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Helvetica-Oblique" fo:font-size="12pt" fo:font-style="italic" style:font-size-asian="12pt" style:font-style-asian="italic"/>
    </style:style>
    <style:style style:name="P2" style:family="paragraph" style:parent-style-name="Standard">
      <style:paragraph-properties fo:text-align="start" style:justify-single-word="false"/>
      <style:text-properties style:font-name="Helvetica-Bold" fo:font-size="16pt" fo:font-weight="bold" style:font-size-asian="16pt" style:font-weight-asian="bold"/>
    </style:style>
    <style:style style:name="P3" style:family="paragraph" style:parent-style-name="Standard">
      <style:text-properties style:font-name="Helvetica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 Konkursu „Plebiscyt Branży Dziecięcej 2024”</text:p>
      <text:p text:style-name="P1"/>
      <text:p text:style-name="P1"/>
      <text:p text:style-name="P2">FORMULARZ REJESTRACYJNY – FIRMA ROKU</text:p>
      <text:p text:style-name="P2"/>
      <text:p text:style-name="P4">Niniejszym przedsiębiorstwo ………………………………………………………………………</text:p>
      <text:p text:style-name="P4"/>
      <text:p text:style-name="P4">przystępuje do Konkursu „Plebiscyt Branży Dziecięcej 2024” w kategorii „Firma Roku”.</text:p>
      <text:p text:style-name="P4"/>
      <text:p text:style-name="P4">Oświadczamy, że zapoznaliśmy się z Regulaminem Konkursu, akceptujemy jego</text:p>
      <text:p text:style-name="P4"/>
      <text:p text:style-name="P4">postanowienia i wyrażamy zgodę na przetwarzanie naszych danych, w tym danych</text:p>
      <text:p text:style-name="P4"/>
      <text:p text:style-name="P4">osobowych, na warunkach przewidzianych Regulaminem.</text:p>
      <text:p text:style-name="P4"/>
      <text:p text:style-name="P4"/>
      <text:p text:style-name="P4"/>
      <text:p text:style-name="P4"/>
      <text:p text:style-name="P4">Oto nasze dane, niezbędne do przeprowadzenia konkursu przez Organizatora:</text:p>
      <text:p text:style-name="P4"/>
      <text:p text:style-name="P4">Adres korespondencyjny przedsiębiorstwa: 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Imię i nazwisko Osoby Kontaktowej w sprawie Konkursu: 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Adres e-mail Osoby Kontaktowej: …………………………………………………………………</text:p>
      <text:p text:style-name="P4"/>
      <text:p text:style-name="P4">Telefon e-mail Osoby Kontaktowej: ………………………………………………………………</text:p>
      <text:p text:style-name="P4"/>
      <text:p text:style-name="P3">Data i czytelny podpis osoby upoważnionej: 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1T11:31:52.105000000</meta:creation-date>
    <dc:date>2024-10-07T10:53:16.36</dc:date>
    <meta:editing-duration>PT4M39S</meta:editing-duration>
    <meta:editing-cycles>5</meta:editing-cycles>
    <meta:generator>OpenOffice/4.1.14$Win32 OpenOffice.org_project/4114m1$Build-9811</meta:generator>
    <dc:creator>Agnieszka Wyszomirska</dc:creator>
    <meta:document-statistic meta:table-count="0" meta:image-count="0" meta:object-count="0" meta:page-count="1" meta:paragraph-count="15" meta:word-count="95" meta:character-count="907"/>
  </office:meta>
</office:document-meta>
</file>